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Segoe UI" svg:font-family="'Segoe UI', 'Segoe UI Web', Arial, 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198in" fo:text-indent="0in" style:auto-text-indent="false" fo:background-color="transparent" fo:padding="0in" fo:border="none">
        <style:background-image/>
      </style:paragraph-properties>
      <style:text-properties fo:color="#000000"/>
    </style:style>
    <style:style style:name="P2" style:family="paragraph" style:parent-style-name="Text_20_body">
      <style:paragraph-properties fo:margin-left="0in" fo:margin-right="0in" fo:margin-top="0in" fo:margin-bottom="0in" style:line-height-at-least="0.198in" fo:text-indent="0in" style:auto-text-indent="false" fo:background-color="transparent" fo:padding="0in" fo:border="none">
        <style:background-image/>
      </style:paragraph-properties>
      <style:text-properties fo:color="#000000" style:font-name="Segoe UI" fo:font-size="9pt" fo:language="en" fo:country="US"/>
    </style:style>
    <style:style style:name="P3" style:family="paragraph" style:parent-style-name="Standard">
      <style:paragraph-properties fo:margin-left="0in" fo:margin-right="0in" fo:margin-top="0in" fo:margin-bottom="0.1965in" style:line-height-at-least="0.198in" fo:text-indent="0in" style:auto-text-indent="false" fo:padding="0in" fo:border="none"/>
      <style:text-properties fo:color="#000000" style:font-name="Segoe UI" fo:font-size="9pt" fo:background-color="transparent"/>
    </style:style>
    <style:style style:name="T1" style:family="text">
      <style:text-properties style:font-name="Calibri" fo:font-size="12pt"/>
    </style:style>
    <style:style style:name="T2" style:family="text">
      <style:text-properties style:font-name="Calibri" fo:font-size="12pt" fo:language="en" fo:country="US"/>
    </style:style>
    <style:style style:name="T3" style:family="text">
      <style:text-properties style:font-name="Calibri" fo:font-size="9.5pt"/>
    </style:style>
    <style:style style:name="T4" style:family="text">
      <style:text-properties style:font-name="Calibri" fo:font-size="9.5pt" fo:language="en" fo:country="US"/>
    </style:style>
    <style:style style:name="T5" style:family="text">
      <style:text-properties style:font-name="Segoe UI"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eeting Minutes for meeting held April 28</text:span><text:span text:style-name="T4">th</text:span> <text:span text:style-name="T2">2021 for Sevier Amateur Radio Club</text:span> </text:p>
      <text:p text:style-name="P1"><text:span text:style-name="T2">Start time: 7:13 pm via Zoom</text:span><text:span text:style-name="T5"> </text:span></text:p>
      <text:p text:style-name="P2"><text:span text:style-name="T1">Attended: Alma Jones (KJ7LLC) Bruce Moffitt (KJ7CIB) M. Pat Meanea</text:span> <text:span text:style-name="T1">(KI7UYN) Jerrele</text:span> <text:span text:style-name="T1">Christensen (KJ7HTW) Jim Porter (KI7UYP)</text:span> </text:p>
      <text:p text:style-name="P2"><text:span text:style-name="T1">Reason: To discuss Sheriffs Net participation, trying to active all ham radio operators in valley, plan an in person get together.</text:span> </text:p>
      <text:p text:style-name="P1"> </text:p>
      <text:p text:style-name="P2"><text:span text:style-name="T1">Topic 1: Pat mentioned that we needed to start thinking about the annual field day event that usually happens the last full weekend in June. It usually is at the Monroe City Park, and the reason for it is to try to make far contacts. The club acquired a mobile ham shack that we could use. We are under the impression that the tower is going to need a new antenna, which the presidency will discuss when we know more information. In the past we have done a luncheon/potluck on Saturday afternoon. </text:span> </text:p>
      <text:p text:style-name="P1"> </text:p>
      <text:p text:style-name="P2"><text:span text:style-name="T1">Topic 2: Alma would really like to get more of the ham radio operators active locally. He recently sent an email to about 70 operators, which he received roughly 8 responses back, about getting involved and possibly getting a newsletter put together. </text:span> </text:p>
      <text:p text:style-name="P1"> </text:p>
      <text:p text:style-name="P2"><text:span text:style-name="T1">Topic 3: Jim brought up the Sheriffs Net this last Wednesday had about 16 check ins, including those who checked in on their own radios. Sheriff Curtis has asked that we try to come up with some ideas on how to get people to all the city radios that have been set up to check into the 3</text:span><text:span text:style-name="T3">rd</text:span> <text:span text:style-name="T1">Wednesday net at 3:00 pm. It will be considered to start an evening Sheriffs net to try to get more check-ins</text:span> <text:span text:style-name="T1">on those specific radios. We will continue to discuss this. Jerrele</text:span> <text:span text:style-name="T1">brought up possibly setting up logs by each radio, so if an individual cannot be there during the net, then they can still go and make a contact on the radio and log it. Possibly call/text/email a certain person to log the time as well. </text:span> </text:p>
      <text:p text:style-name="P1"> </text:p>
      <text:p text:style-name="P2"><text:span text:style-name="T1">Topic 4: Jim talked about getting the Search and Rescue getting involved. Idea came up that we could email them Wednesday afternoons to give them a heads up. It had been found that their rescue radios can be programed to do ham radio frequencies. </text:span> </text:p>
      <text:p text:style-name="P1"> </text:p>
      <text:p text:style-name="P2"><text:span text:style-name="T1">Topic 5: Alma informed us that we did get Scott (AC7OD) a new laptop for training/testing purposes.</text:span> </text:p>
      <text:p text:style-name="P1"> </text:p>
      <text:p text:style-name="P2"><text:span text:style-name="T1">Topic 6: The club did send Silent Key Dennis Cupp's family a $50 donation to his family. Alma and Pat ensured that did get sent to them. </text:span> </text:p>
      <text:p text:style-name="P1"> </text:p>
      <text:p text:style-name="P2"><text:span text:style-name="T1">Topic 7: Outdoor face to face get together Saturday May 15</text:span><text:span text:style-name="T3">th</text:span><text:span text:style-name="T1">, at Monroe City Park. Last year, the club bought chicken and everyone brought a potluck side. We will continue to do planning, but we will definitely</text:span> <text:span text:style-name="T1">start letting people know. We will be calling Keiths net the next few weeks, and so we will be able to let people know there as well. </text:span> </text:p>
      <text:p text:style-name="P1"> </text:p>
      <text:p text:style-name="P2"><text:span text:style-name="T1">End Time: 7:50 pm</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Segoe UI" svg:font-family="'Segoe UI', 'Segoe UI Web', Arial, 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ma Jones</meta:initial-creator>
    <meta:creation-date>2021-05-27T09:59:30.23</meta:creation-date>
    <meta:document-statistic meta:table-count="0" meta:image-count="0" meta:object-count="0" meta:page-count="1" meta:paragraph-count="20" meta:word-count="482" meta:character-count="2677"/>
    <dc:date>2021-05-27T10:08:08.79</dc:date>
    <dc:creator>Alma Jones</dc:creator>
    <meta:editing-duration>PT8M40S</meta:editing-duration>
    <meta:editing-cycles>1</meta:editing-cycles>
    <meta:generator>OpenOffice/4.1.7$Win32 OpenOffice.org_project/417m1$Build-9800</meta:generator>
  </office:meta>
</office:document-meta>
</file>